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ÉCRIVAINS RÉSISTANTS DANS LE CHABLAIS</text:span></text:p>
      <text:p text:style-name="Standard">Conférence par Pierre Guédu, historien - Textes lus par Bernard Paccot (organisation Université Populaire du Chablais)</text:p>
      <text:p text:style-name="P1">Le jeudi 4 avril à 20 H, à Thonon, espace des Ursules.</text:p>
      <text:p text:style-name="Standard">Aujourd’hui la quasi-totalité des acteurs et témoins de la Seconde Guerre mondiale a disparu. Les événements tendent à s’estomper dans une mémoire collective de plus en plus diffuse.</text:p>
      <text:p text:style-name="Standard">Pourtant durant cette période noire, dans un Chablais au particularisme unique en France- seule zone libre ouvrant sur un pays non-fasciste, la Suisse- surplombé par une montagne souvent inextricable propice au refuge et à la Résistance, « des hommes et des femmes vont se révéler à eux-mêmes, donner de la chair, de l’épaisseur, du vivant, jusqu’au sacrifice suprême pour certains, et peser sur les événements, inscrivant l’histoire de notre région dans celle de l’histoire de France. »</text:p>
      <text:p text:style-name="Standard">Parmi eux, le Thononais Pierre Barone, l’abbé Etienne Chipier, le futur Lieutenant-colonel Cyril Lazare, des personnages atypiques appartenant à cette génération qui s’est forgée des convictions, un idéal de vie à travers la guerre et les combats de la Résistance.</text:p>
      <text:p text:style-name="Standard">Leurs écrits nous font pénétrer au plus près du ressenti des maquisards. Ils apportent un regard inédit sur ces « années de tourmente » et permettent d’accéder à « ce qui n’a pas encore été écrit, ce qui attend encore d’être compris ». </text:p>
      <text:p text:style-name="Standard">Entré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 Pierre</meta:initial-creator>
    <dc:creator>Bernard Néplaz</dc:creator>
    <meta:editing-cycles>2</meta:editing-cycles>
    <meta:creation-date>2024-03-15T17:07:00</meta:creation-date>
    <dc:date>2024-03-23T16:06:09.04</dc:date>
    <meta:editing-duration>PT3S</meta:editing-duration>
    <meta:generator>OpenOffice/4.1.13$Win32 OpenOffice.org_project/4113m1$Build-9810</meta:generator>
    <meta:document-statistic meta:table-count="0" meta:image-count="0" meta:object-count="0" meta:page-count="1" meta:paragraph-count="8" meta:word-count="224" meta:character-count="1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